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fo:font-size="9pt" style:font-size-asian="9pt" style:font-size-complex="9pt"/>
    </style:style>
    <style:style style:name="P4" style:family="paragraph" style:parent-style-name="Standard">
      <style:paragraph-properties fo:line-height="150%" fo:text-align="center" style:justify-single-word="false"/>
      <style:text-properties fo:font-size="9pt" style:font-size-asian="9pt" style:font-size-complex="9pt"/>
    </style:style>
    <style:style style:name="P5" style:family="paragraph" style:parent-style-name="Standard">
      <style:paragraph-properties fo:line-height="150%" fo:text-align="justify" style:justify-single-word="false"/>
      <style:text-properties fo:font-size="9pt" style:font-size-asian="9pt" style:font-size-complex="9pt"/>
    </style:style>
    <style:style style:name="P6" style:family="paragraph" style:parent-style-name="Standard">
      <style:paragraph-properties fo:line-height="150%" fo:text-align="justify" style:justify-single-word="false"/>
      <style:text-properties fo:font-size="9pt" style:text-underline-style="solid" style:text-underline-width="auto" style:text-underline-color="font-color" style:font-size-asian="9pt" style:font-size-complex="9pt"/>
    </style:style>
    <style:style style:name="P7" style:family="paragraph" style:parent-style-name="Standard" style:master-page-name="Standard">
      <style:paragraph-properties fo:line-height="150%" fo:text-align="center" style:justify-single-word="false" style:page-number="auto"/>
      <style:text-properties fo:font-size="9pt" style:font-size-asian="9pt" style:font-size-complex="9pt"/>
    </style:style>
    <style:style style:name="P8" style:family="paragraph" style:parent-style-name="Standard">
      <style:paragraph-properties fo:line-height="150%" fo:text-align="justify" style:justify-single-word="false"/>
      <style:text-properties fo:font-size="9pt" style:font-size-asian="9pt" style:font-size-complex="9pt"/>
    </style:style>
    <style:style style:name="T1" style:family="text">
      <style:text-properties fo:font-size="9pt" style:font-size-asian="9pt" style:font-size-complex="9pt"/>
    </style:style>
    <style:style style:name="T2" style:family="text">
      <style:text-properties fo:font-size="9pt" style:text-underline-style="solid" style:text-underline-width="auto" style:text-underline-color="font-color" style:font-size-asian="9pt" style:font-size-complex="9pt"/>
    </style:style>
    <style:style style:name="T3" style:family="text">
      <style:text-properties fo:font-size="9pt" fo:font-style="italic" style:font-size-asian="9pt" style:font-style-asian="italic" style:font-size-complex="9pt" style:font-style-complex="italic"/>
    </style:style>
    <style:style style:name="T4" style:family="text">
      <style:text-properties fo:font-size="9pt" fo:font-weight="bold" style:font-size-asian="9pt" style:font-weight-asian="bold" style:font-size-complex="9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ESSIONE DI CREDITO PRO-SOLVENDO</text:p>
      <text:p text:style-name="P4">(per r.c.a)</text:p>
      <text:p text:style-name="P3">Il/la sottoscritto/a …............. <text:s/>nato/a …..il................... <text:s/>residente in …............, n....., ….................. <text:s/>(..), c.f <text:s/>…..............................</text:p>
      <text:p text:style-name="P2"><text:span text:style-name="T1"><text:tab/><text:tab/><text:tab/><text:tab/><text:tab/><text:tab/>PREMESSO<text:tab/><text:tab/><text:tab/><text:tab/><text:tab/>(</text:span><text:span text:style-name="T3">cedente</text:span><text:span text:style-name="T1">)</text:span></text:p>
      <text:p text:style-name="P5">- che in data ….......... alle ore …....in …............. via ….........., ha subito un incidente stradale per la collisione tra il veicolo di sua proprietà <text:s/>tipo …....... targato …...... <text:s/>ed il veicolo, targato …........, di proprietà del Sig./ra …............... condotto da..............</text:p>
      <text:p text:style-name="P5">- che l'esponente ritiene che la responsabilità vada ascritta alla controparte sopra indicata, assicurata per la responsabilità civile con la compagnia........ , polizza n. …................. in quanto (descrivere la dinamica del sinistro)</text:p>
      <text:p text:style-name="P5">- che la dinamica dell'incidente si evince dalla CAI che si allega e/o dal verbale di incidente redatto dalle autorità intervenute che il danneggiato si impegna a consegnare alla carrozzeria cessionaria</text:p>
      <text:p text:style-name="P5"><text:s/>- che il sottoscritto intende effettuare le riparazioni del proprio veicolo presso la Carrozzeria …....... , corrente in Via ...n....</text:p>
      <text:p text:style-name="P5">tutto ciò premesso</text:p>
      <text:p text:style-name="P4">DICHIARA</text:p>
      <text:p text:style-name="P1"><text:span text:style-name="T4">1.</text:span><text:span text:style-name="T1"> di cedere ai sensi e per gli effetti degli artt. 1260 sgg. cod. civ il credito per il risarcimento dei danni materiali derivanti dal sinistro di cui sopra e per il rimborso delle somme corrisposte per il noleggio di veicolo sostitutivo, nonché il danno da fermo tecnico, alla Carrozzeria.........in persona del legale rapp-te pro-tempore (</text:span><text:span text:style-name="T3">cessionaria</text:span><text:span text:style-name="T1">), con sede legale in …....…., via......n........... p.i........... fino alla concorrenza dell'importo delle fatture che verranno emesse a seguito della riparazione e del noleggio del veicolo sostitutivo che potranno eventualmente essere corrisposte mediante la cessione del FRAM;</text:span></text:p>
      <text:p text:style-name="P1"><text:span text:style-name="T4">2.</text:span><text:span text:style-name="T1"> la cessione del credito </text:span><text:span text:style-name="T3">de quo </text:span><text:span text:style-name="T1">è espressamente irrevocabile;</text:span></text:p>
      <text:p text:style-name="P1"><text:span text:style-name="T4">3.</text:span><text:span text:style-name="T1"> ove, per qualsivoglia motivo, di manifestasse l'impossibilità di recupero del predetto importo nei confronti del responsabile civile e/o della sua compagnia di assicurazione e/o della compagnia di assicurazione del danneggiato ai sensi dell'art. 149 CdA, il sottoscritto si impegna a rimborsare il predetto importo alla Carrozzeria ….. </text:span><text:span text:style-name="T2">ai sensi dell'art. 1267 cod civ.,</text:span><text:span text:style-name="T1"> a semplice richiesta di quest'ultima, senza alcuna corresponsione di interesse o altro;</text:span></text:p>
      <text:p text:style-name="P1"><text:span text:style-name="T4">4.</text:span><text:span text:style-name="T1"> ove peraltro, ricevuta la richiesta di rimborso del cessionario, il pagamento non fosse effettuato dal sottoscritto cedente entro 30 (trenta) giorni dalla richiesta, saranno dovuti anche gli interessi di mora al tasso legale nonché la rivalutazione monetaria;</text:span></text:p>
      <text:p text:style-name="P1"><text:span text:style-name="T4">5.</text:span><text:span text:style-name="T1"> nello stesso tempo il sottoscritto cedente, nel caso sia tenuto, si obbliga a corrispondere alla ….. eventuali scoperti, degradi e franchigie previste dal proprio contratto di assicurazione;</text:span></text:p>
      <text:p text:style-name="P1"><text:span text:style-name="T4">6.</text:span><text:span text:style-name="T1"> nello stesso tempo, il sottoscritto cedente si obbliga a conferire il mandato di gestione della pratica per il recupero dei danni (conseguenti al prefato sinistro) alla Carrozzeria.... <text:s/>in forma irrevocabile</text:span></text:p>
      <text:p text:style-name="P1"><text:span text:style-name="T4">7.</text:span><text:span text:style-name="T1"> La Carrozzeria …. chiede che il pagamento venga effettuato mediante bonifico bancario con accredito presso: …. <text:s/>IBAN …...</text:span></text:p>
      <text:p text:style-name="P1"><text:span text:style-name="T2">Cessionario</text:span><text:span text:style-name="T1"><text:tab/><text:tab/><text:tab/><text:tab/><text:tab/><text:tab/><text:tab/><text:tab/></text:span><text:span text:style-name="T2">Cedente</text:span></text:p>
      <text:p text:style-name="P5"/>
      <text:p text:style-name="P5"/>
      <text:p text:style-name="P5">Il cedente fin d'ora formula ex art. 146 CdA ed art 3 DM n. 191/2008 accesso agli atti relativamente a tutta la documentazione di cui all'art. 2 comma 2 DM 191/2008 che s'invita fin d'ora a trasmettere a: STUDIO LEGALE AVV. BIONDINI DAVIDE.</text:p>
      <text:p text:style-name="P5">espressamente delego ad esercitare tale diritto nonché a presentare eventuali reclami ex art. 146 D.lgs 209/2005 ed ex reg. ISVAP n. 24/2008.</text:p>
      <text:p text:style-name="P6">Ai sensi e per gli effetti dell'art. 1341-1342 c.c. il cedente sottoscrive per accettazione e ratifica le seguenti clausole: 2. irrevocabilità della cessione 3. Garanzia di solvenza dell'obbligazione ex art. 1267 c.c., </text:p>
      <text:p text:style-name="P5">Lì …...........</text:p>
      <text:p text:style-name="P1"><text:span text:style-name="T1"><text:tab/></text:span><text:span text:style-name="T2">Cessionario</text:span><text:span text:style-name="T1"><text:tab/><text:tab/><text:tab/><text:tab/><text:tab/><text:tab/><text:tab/><text:tab/></text:span><text:span text:style-name="T2">Ced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e biondini</meta:initial-creator>
    <meta:creation-date>2018-03-14T13:14:42</meta:creation-date>
    <dc:date>2018-03-14T13:22:16</dc:date>
    <dc:creator>davide biondini</dc:creator>
    <meta:editing-duration>PT1M37S</meta:editing-duration>
    <meta:editing-cycles>2</meta:editing-cycles>
    <meta:generator>OpenOffice/4.1.2$Unix OpenOffice.org_project/412m3$Build-9782</meta:generator>
    <meta:document-statistic meta:table-count="0" meta:image-count="0" meta:object-count="0" meta:page-count="1" meta:paragraph-count="23" meta:word-count="536" meta:character-count="3744"/>
  </office:meta>
</office:document-meta>
</file>